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 Black" svg:font-family="'Arial Black'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Black1" svg:font-family="'Arial Black'" style:font-family-generic="system" style:font-pitch="variable"/>
    <style:font-face style:name="Baskerville Old Face1" svg:font-family="'Baskerville Old Face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Baskerville Old Face" fo:font-size="12pt" style:font-size-asian="12pt" style:font-name-complex="Baskerville Old Face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letter-kerning="false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Baskerville Old Face" fo:font-size="12pt" style:font-size-asian="12pt" style:font-name-complex="Baskerville Old Face1" style:font-size-complex="12pt"/>
    </style:style>
    <style:style style:name="T6" style:family="text">
      <style:text-properties fo:color="#000000" style:font-name="Arial Black" fo:font-size="13.5pt" style:font-size-asian="13.5pt" style:font-name-complex="Arial Black1" style:font-size-complex="13.5pt"/>
    </style:style>
    <style:style style:name="T7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ains Amateur Radio Association</text:span></text:p>
      <text:p text:style-name="P1"><text:span text:style-name="T1">(Rains ARA)</text:span></text:p>
      <text:p text:style-name="P1"><text:span text:style-name="T1">Membership Application</text:span></text:p>
      <text:p text:style-name="P1"><text:a xlink:type="simple" xlink:href="http://www.w5ent.org" text:style-name="Internet_20_link" text:visited-style-name="Visited_20_Internet_20_Link"><text:span text:style-name="T3">www.w5ent.org</text:span></text:a></text:p>
      <text:p text:style-name="P2"/>
      <text:p text:style-name="Standard"><text:span text:style-name="T3">Date:</text:span><text:span text:style-name="T4"> _________</text:span><text:span text:style-name="T5"> </text:span></text:p>
      <text:p text:style-name="P5"/>
      <text:p text:style-name="Standard"><text:span text:style-name="T3">Name:</text:span><text:span text:style-name="T4"> ______________________________ <text:tab/><text:tab/><text:tab/> </text:span><text:span text:style-name="T3">Callsign:</text:span><text:span text:style-name="T4"> ________________</text:span></text:p>
      <text:p text:style-name="P3"/>
      <text:p text:style-name="Standard"><text:span text:style-name="T3">Address:</text:span><text:span text:style-name="T4"> _____________________________________________________</text:span></text:p>
      <text:p text:style-name="P3"/>
      <text:p text:style-name="Standard"><text:span text:style-name="T3">City:</text:span><text:span text:style-name="T4"> ________________________ <text:s/><text:tab/></text:span><text:span text:style-name="T3">State:</text:span><text:span text:style-name="T4"> _____ <text:s/><text:tab/><text:tab/></text:span><text:span text:style-name="T3">Zip Code:</text:span><text:span text:style-name="T4"> ______-_____</text:span></text:p>
      <text:p text:style-name="P3"/>
      <text:p text:style-name="Standard"><text:span text:style-name="T3">Email Address:</text:span><text:span text:style-name="T4"> __________________________</text:span></text:p>
      <text:p text:style-name="P3"/>
      <text:p text:style-name="Standard"><text:span text:style-name="T3">Home Phone:</text:span><text:span text:style-name="T4"> (____) ____-______ <text:s text:c="7"/></text:span><text:span text:style-name="T2">Cell Phone: </text:span><text:span text:style-name="T4">(</text:span><text:span text:style-name="T2">____) ____-______ </text:span><text:span text:style-name="T4"><text:s text:c="2"/></text:span></text:p>
      <text:p text:style-name="P3"/>
      <text:p text:style-name="Standard"><text:span text:style-name="T3">ARRL Affiliation:<text:tab/><text:tab/><text:tab/><text:tab/><text:tab/></text:span><text:span text:style-name="T4"> <text:s text:c="8"/></text:span><text:span text:style-name="T3">VE: Qualified</text:span><text:span text:style-name="T4"> ( <text:s text:c="2"/>) yes ( <text:s text:c="2"/>) no</text:span></text:p>
      <text:p text:style-name="Standard"><text:span text:style-name="T4">Member: ( <text:s text:c="2"/>) Yes ( <text:s text:c="2"/>) No<text:tab/><text:tab/><text:tab/><text:tab/> <text:s text:c="9"/>If Yes, with whom ______________</text:span></text:p>
      <text:p text:style-name="Standard"><text:span text:style-name="T4"><text:s text:c="49"/></text:span></text:p>
      <text:p text:style-name="Standard"><text:span text:style-name="T3">License Class:</text:span></text:p>
      <text:p text:style-name="Standard"><text:span text:style-name="T4">( <text:s text:c="2"/>) Unlicensed ( <text:s text:c="2"/>) Novice ( <text:s text:c="2"/>) Tech ( <text:s text:c="2"/>) Tech+ ( <text:s text:c="2"/>) General ( <text:s text:c="2"/>) Advanced ( <text:s text:c="2"/>) Extra</text:span></text:p>
      <text:p text:style-name="P3"/>
      <text:p text:style-name="Standard"><text:span text:style-name="T3">Name:</text:span><text:span text:style-name="T4"> ______________________________ <text:tab/><text:tab/><text:tab/> </text:span><text:span text:style-name="T3">Callsign:</text:span><text:span text:style-name="T4"> ________________</text:span></text:p>
      <text:p text:style-name="P3"/>
      <text:p text:style-name="Standard"><text:span text:style-name="T3">Address:</text:span><text:span text:style-name="T4"> _____________________________________________________</text:span></text:p>
      <text:p text:style-name="P3"/>
      <text:p text:style-name="Standard"><text:span text:style-name="T3">City:</text:span><text:span text:style-name="T4"> ________________________ <text:s/><text:tab/></text:span><text:span text:style-name="T3">State:</text:span><text:span text:style-name="T4"> _____ <text:s/><text:tab/><text:tab/></text:span><text:span text:style-name="T3">Zip Code:</text:span><text:span text:style-name="T4"> ______-_____</text:span></text:p>
      <text:p text:style-name="P3"/>
      <text:p text:style-name="Standard"><text:span text:style-name="T3">Email Address:</text:span><text:span text:style-name="T4"> __________________________</text:span></text:p>
      <text:p text:style-name="P3"/>
      <text:p text:style-name="Standard"><text:span text:style-name="T3">Home Phone:</text:span><text:span text:style-name="T4"> (____) ____-______ <text:s text:c="7"/></text:span><text:span text:style-name="T2">Cell Phone: </text:span><text:span text:style-name="T4">(</text:span><text:span text:style-name="T2">____) ____-______ </text:span><text:span text:style-name="T4"><text:s text:c="2"/></text:span></text:p>
      <text:p text:style-name="P3"/>
      <text:p text:style-name="Standard"><text:span text:style-name="T3">ARRL Affiliation:<text:tab/><text:tab/><text:tab/><text:tab/><text:tab/></text:span><text:span text:style-name="T4"> <text:s text:c="8"/></text:span><text:span text:style-name="T3">VE: Qualified</text:span><text:span text:style-name="T4"> ( <text:s text:c="2"/>) yes ( <text:s text:c="2"/>) no</text:span></text:p>
      <text:p text:style-name="Standard"><text:span text:style-name="T4">Member: ( <text:s text:c="2"/>) Yes ( <text:s text:c="2"/>) No<text:tab/><text:tab/><text:tab/><text:tab/> <text:s text:c="9"/>If Yes, with whom ______________</text:span></text:p>
      <text:p text:style-name="Standard"><text:span text:style-name="T4"><text:s text:c="49"/></text:span></text:p>
      <text:p text:style-name="Standard"><text:span text:style-name="T3">License Class:</text:span></text:p>
      <text:p text:style-name="Standard"><text:span text:style-name="T4">( <text:s text:c="2"/>) Unlicensed ( <text:s text:c="2"/>) Novice ( <text:s text:c="2"/>) Tech ( <text:s text:c="2"/>) Tech+ ( <text:s text:c="2"/>) General ( <text:s text:c="2"/>) Advanced ( <text:s text:c="2"/>) Extra</text:span></text:p>
      <text:p text:style-name="Standard"><text:span text:style-name="T3">Check where appropriate:</text:span></text:p>
      <text:p text:style-name="P6"><text:span text:style-name="T4">( <text:s text:c="2"/>) Full Membership <text:s text:c="16"/><text:tab/><text:tab/>$20.00</text:span></text:p>
      <text:p text:style-name="P6"><text:span text:style-name="T4">( <text:s text:c="2"/>) Associate Membership (Non Ham)<text:tab/> <text:tab/>$10.00<text:tab/><text:tab/><text:tab/><text:tab/> <text:s text:c="4"/><text:tab/></text:span></text:p>
      <text:p text:style-name="P6"><text:span text:style-name="T4">( <text:s text:c="2"/>) Family Membership<text:tab/> <text:tab/><text:tab/><text:tab/>$ 5.00 <text:tab/> <text:s text:c="6"/></text:span></text:p>
      <text:p text:style-name="P6"><text:span text:style-name="T4">Club Donation<text:tab/><text:tab/> <text:s text:c="12"/><text:tab/><text:tab/><text:tab/>$______</text:span></text:p>
      <text:p text:style-name="P6"><text:span text:style-name="T4">Repeater Donation <text:s text:c="18"/><text:tab/><text:tab/>$______<text:tab/><text:tab/><text:tab/><text:tab/><text:tab/></text:span></text:p>
      <text:p text:style-name="P6"><text:span text:style-name="T4">Total Amount Enclosed<text:tab/> <text:tab/><text:tab/><text:tab/>$______</text:span></text:p>
      <text:p text:style-name="P4"/>
      <text:p text:style-name="P4"/>
      <text:p text:style-name="Standard"><text:span text:style-name="T7">Make Check payable to: <text:s/>Rains ARA</text:span></text:p>
      <text:p text:style-name="Standard"><text:span text:style-name="T7">Mail To: Rains </text:span><text:bookmark text:name="_GoBack"/><text:span text:style-name="T7">ARA</text:span></text:p>
      <text:p text:style-name="Standard"><text:span text:style-name="T7">215 Main St.</text:span></text:p>
      <text:p text:style-name="Standard"><text:span text:style-name="T7">Sulphur Springs, TX 754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 Black" svg:font-family="'Arial Black'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Black1" svg:font-family="'Arial Black'" style:font-family-generic="system" style:font-pitch="variable"/>
    <style:font-face style:name="Baskerville Old Face1" svg:font-family="'Baskerville Old Face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tru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style:punctuation-wrap="hanging" style:writing-mode="lr-tb"/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letter-kerning="false"/>
    </style:style>
    <style:page-layout style:name="Mpm1">
      <style:page-layout-properties fo:page-width="8.5in" fo:page-height="11in" style:num-format="1" style:print-orientation="portrait" fo:margin-top="0.1075in" fo:margin-bottom="0.1075in" fo:margin-left="0.5in" fo:margin-right="0.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3925in" fo:margin-left="0in" fo:margin-right="0in" fo:margin-bottom="0.3535in" style:dynamic-spacing="true"/>
      </style:header-style>
      <style:footer-style>
        <style:header-footer-properties fo:min-height="0.3925in" fo:margin-left="0in" fo:margin-right="0in" fo:margin-top="0.353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5</meta:editing-cycles>
    <meta:print-date>2014-11-30T14:16:00</meta:print-date>
    <meta:creation-date>2014-12-17T14:52:00</meta:creation-date>
    <dc:date>2014-12-17T18:37:00</dc:date>
    <meta:editing-duration>PT4S</meta:editing-duration>
    <meta:generator>LibreOffice/4.3.3.2$Linux_X86_64 LibreOffice_project/430m0$Build-2</meta:generator>
    <meta:document-statistic meta:table-count="0" meta:image-count="0" meta:object-count="0" meta:page-count="1" meta:paragraph-count="36" meta:word-count="197" meta:character-count="1676" meta:non-whitespace-character-count="11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