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heck-ins" style:family="table">
      <style:table-properties style:width="6.925in" table:align="margins"/>
    </style:style>
    <style:style style:name="check-ins.A" style:family="table-column">
      <style:table-column-properties style:column-width="0.25in" style:rel-column-width="360*"/>
    </style:style>
    <style:style style:name="check-ins.B" style:family="table-column">
      <style:table-column-properties style:column-width="2.5194in" style:rel-column-width="3628*"/>
    </style:style>
    <style:style style:name="check-ins.C" style:family="table-column">
      <style:table-column-properties style:column-width="1.3854in" style:rel-column-width="1995*"/>
    </style:style>
    <style:style style:name="check-ins.D" style:family="table-column">
      <style:table-column-properties style:column-width="1.3847in" style:rel-column-width="1994*"/>
    </style:style>
    <style:style style:name="check-ins.A1" style:family="table-cell">
      <style:table-cell-properties fo:padding="0.0382in" fo:border-left="0.05pt solid #000000" fo:border-right="none" fo:border-top="0.05pt solid #000000" fo:border-bottom="0.05pt solid #000000"/>
    </style:style>
    <style:style style:name="check-ins.E1" style:family="table-cell">
      <style:table-cell-properties fo:padding="0.0382in" fo:border="0.05pt solid #000000"/>
    </style:style>
    <style:style style:name="check-ins.A2" style:family="table-cell">
      <style:table-cell-properties fo:padding="0.0382in" fo:border-left="0.05pt solid #000000" fo:border-right="none" fo:border-top="none" fo:border-bottom="0.05pt solid #000000"/>
    </style:style>
    <style:style style:name="check-ins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25in" style:rel-column-width="360*"/>
    </style:style>
    <style:style style:name="Table1.B" style:family="table-column">
      <style:table-column-properties style:column-width="2.5194in" style:rel-column-width="3628*"/>
    </style:style>
    <style:style style:name="Table1.C" style:family="table-column">
      <style:table-column-properties style:column-width="1.3854in" style:rel-column-width="1995*"/>
    </style:style>
    <style:style style:name="Table1.D" style:family="table-column">
      <style:table-column-properties style:column-width="1.3847in" style:rel-column-width="1994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25in" style:rel-column-width="360*"/>
    </style:style>
    <style:style style:name="Table2.B" style:family="table-column">
      <style:table-column-properties style:column-width="2.5194in" style:rel-column-width="3628*"/>
    </style:style>
    <style:style style:name="Table2.C" style:family="table-column">
      <style:table-column-properties style:column-width="1.3854in" style:rel-column-width="1995*"/>
    </style:style>
    <style:style style:name="Table2.D" style:family="table-column">
      <style:table-column-properties style:column-width="1.3847in" style:rel-column-width="1994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fo:font-weight="bold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paragraph-rsid="001ab016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paragraph-rsid="001dd4f0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1ab016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background-color="#ffff00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paragraph-rsid="001ab016" fo:background-color="#ffff00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rsid="00206e02" officeooo:paragraph-rsid="00206e02" style:font-size-asian="12.25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17" style:family="paragraph" style:parent-style-name="Standard">
      <style:paragraph-properties fo:text-align="center" style:justify-single-word="false"/>
      <style:text-properties fo:font-size="32pt" officeooo:rsid="00206e02" officeooo:paragraph-rsid="00206e02" style:font-size-asian="32pt" style:font-size-complex="32pt"/>
    </style:style>
    <style:style style:name="P18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9" style:family="paragraph" style:parent-style-name="Standard" style:list-style-name="L1">
      <style:paragraph-properties fo:text-align="start" style:justify-single-word="false"/>
      <style:text-properties officeooo:paragraph-rsid="001ab016"/>
    </style:style>
    <style:style style:name="P20" style:family="paragraph" style:parent-style-name="Standard">
      <style:paragraph-properties fo:text-align="center" style:justify-single-word="false"/>
      <style:text-properties fo:font-size="36pt" fo:font-weight="normal" officeooo:rsid="001ab016" officeooo:paragraph-rsid="001ab016" style:font-size-asian="36pt" style:font-weight-asian="normal" style:font-size-complex="36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36pt" fo:font-weight="normal" officeooo:rsid="001ab016" officeooo:paragraph-rsid="001ab016" fo:background-color="transparent" style:font-size-asian="36pt" style:font-weight-asian="normal" style:font-size-complex="36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36pt" officeooo:rsid="001ab016" officeooo:paragraph-rsid="001ab016" style:font-size-asian="36pt" style:font-size-complex="36pt"/>
    </style:style>
    <style:style style:name="P23" style:family="paragraph" style:parent-style-name="Standard">
      <style:paragraph-properties fo:text-align="start" style:justify-single-word="false"/>
      <style:text-properties fo:font-size="10pt" officeooo:rsid="00206e02" officeooo:paragraph-rsid="00206e02" style:font-size-asian="10pt" style:font-size-complex="10pt"/>
    </style:style>
    <style:style style:name="P24" style:family="paragraph" style:parent-style-name="Standard">
      <style:paragraph-properties fo:text-align="center" style:justify-single-word="false" fo:break-before="page"/>
      <style:text-properties fo:font-size="32pt" style:font-size-asian="32pt" style:font-size-complex="32pt"/>
    </style:style>
    <style:style style:name="P25" style:family="paragraph" style:parent-style-name="Standard">
      <style:paragraph-properties fo:text-align="center" style:justify-single-word="false" fo:break-before="page"/>
      <style:text-properties fo:font-size="36pt" officeooo:rsid="001ab016" officeooo:paragraph-rsid="001ab016" style:font-size-asian="36pt" style:font-size-complex="36pt"/>
    </style:style>
    <style:style style:name="P26" style:family="paragraph" style:parent-style-name="Standard">
      <style:paragraph-properties fo:text-align="center" style:justify-single-word="false" fo:break-before="page"/>
      <style:text-properties fo:font-size="36pt" fo:font-weight="normal" officeooo:rsid="001ab016" officeooo:paragraph-rsid="001ab016" fo:background-color="transparent" style:font-size-asian="36pt" style:font-weight-asian="normal" style:font-size-complex="36pt" style:font-weight-complex="normal"/>
    </style:style>
    <style:style style:name="P27" style:family="paragraph" style:parent-style-name="Standard">
      <style:paragraph-properties fo:text-align="center" style:justify-single-word="false" fo:break-before="page" fo:background-color="transparent">
        <style:background-image/>
      </style:paragraph-properties>
      <style:text-properties fo:font-size="36pt" fo:font-weight="normal" officeooo:rsid="001b7f50" officeooo:paragraph-rsid="001b7f50" fo:background-color="transparent" style:font-size-asian="36pt" style:font-weight-asian="normal" style:font-size-complex="36pt" style:font-weight-complex="normal"/>
    </style:style>
    <style:style style:name="P2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fo:font-weight="normal" officeooo:paragraph-rsid="001dd4f0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36pt" fo:font-weight="normal" officeooo:rsid="001b7f50" officeooo:paragraph-rsid="001b7f50" fo:background-color="transparent" style:font-size-asian="36pt" style:font-weight-asian="normal" style:font-size-complex="36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fo:font-size="14pt" officeooo:paragraph-rsid="001dd4f0" style:font-size-asian="14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fo:font-size="14pt" officeooo:rsid="001dd4f0" officeooo:paragraph-rsid="001dd4f0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fo:font-size="14pt" fo:font-weight="bold" officeooo:rsid="001dcdb6" officeooo:paragraph-rsid="001dcdb6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4pt" fo:font-weight="bold" officeooo:rsid="001dcdb6" officeooo:paragraph-rsid="001dd4f0" style:font-size-asian="14pt" style:font-weight-asian="bold" style:font-size-complex="14pt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fo:font-size="14pt" fo:background-color="#ffff00" loext:char-shading-value="0" style:font-size-asian="14pt" style:font-size-complex="14pt"/>
    </style:style>
    <style:style style:name="T3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ab016" fo:background-color="#ffff00" loext:char-shading-value="0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b016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officeooo:rsid="00191316"/>
    </style:style>
    <style:style style:name="T9" style:family="text">
      <style:text-properties officeooo:rsid="001ab016"/>
    </style:style>
    <style:style style:name="T10" style:family="text">
      <style:text-properties fo:font-weight="normal" officeooo:rsid="001ab016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d57d0"/>
    </style:style>
    <style:style style:name="T13" style:family="text">
      <style:text-properties officeooo:rsid="001dcdb6"/>
    </style:style>
    <style:style style:name="T14" style:family="text">
      <style:text-properties officeooo:rsid="001dd4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ARA Monday Net <text:span text:style-name="T8">format</text:span></text:p>
      <text:p text:style-name="P23">Version 20150521</text:p>
      <text:p text:style-name="P18"/>
      <text:p text:style-name="P17">About this format</text:p>
      <text:p text:style-name="P15"/>
      <text:p text:style-name="P16"/>
      <text:p text:style-name="P16"/>
      <text:p text:style-name="P16">Before the net</text:p>
      <text:p text:style-name="P1"/>
      <text:p text:style-name="P2">A few minutes before the net, <text:s/><text:span text:style-name="T13">c</text:span>heck for frequency availability and announce that RARA will hold a net on this frequency.</text:p>
      <text:p text:style-name="P2"/>
      <text:p text:style-name="P14"><text:span text:style-name="T5">“This is </text:span><text:span text:style-name="T6">[callsign]</text:span><text:span text:style-name="T5"> calling all stations.”</text:span></text:p>
      <text:p text:style-name="P14"/>
      <text:p text:style-name="P14"><text:span text:style-name="T5">“The Rains Amateur Radio Association will be holding its weekly net at 19:30 h</text:span><text:span text:style-name="T6">our</text:span><text:span text:style-name="T5">s </text:span><text:span text:style-name="T6">C</text:span><text:span text:style-name="T5">entral time. <text:s/>All stations please standby on 146.920, negative offset, with a </text:span><text:span text:style-name="T6">PL</text:span><text:span text:style-name="T5"> tone of 88.5.” <text:s/></text:span></text:p>
      <text:p text:style-name="P14"/>
      <text:p text:style-name="P14"><text:span text:style-name="T5">“Please stand by until the net is called.”</text:span></text:p>
      <text:p text:style-name="P2"/>
      <text:p text:style-name="P24">Opening and Checking In</text:p>
      <text:p text:style-name="P1"/>
      <text:p text:style-name="P13"><text:span text:style-name="T5">“Good Evening. <text:s/></text:span><text:span text:style-name="T6">T</text:span><text:span text:style-name="T5">his is </text:span><text:span text:style-name="T10">[callsign, first name]</text:span><text:span text:style-name="T5"> net control station for the Monday night Rains Amateur Radio Association Public Service Information Net. <text:s/>All amateurs are encouraged to check into this net</text:span>.”</text:p>
      <text:p text:style-name="P2"/>
      <text:p text:style-name="P2">If you are calling a <text:span text:style-name="T11">directed net</text:span>, <text:span text:style-name="T1">state</text:span>: <text:s/>“<text:span text:style-name="T5">All calls should go through the net control station.”</text:span></text:p>
      <text:p text:style-name="P2"/>
      <text:p text:style-name="P2">If you are calling a <text:span text:style-name="T11">daisy chain</text:span> net, <text:span text:style-name="T1">state</text:span> <text:span text:style-name="T5">“</text:span><text:span text:style-name="T6">This will be a daisy chain net.”</text:span></text:p>
      <text:p text:style-name="P11"/>
      <text:p text:style-name="P20">Emergency traffic first</text:p>
      <text:p text:style-name="P1"/>
      <text:p text:style-name="P1"><text:span text:style-name="T3">“If there is emergency or priority traffic please come now</text:span><text:span text:style-name="T2">.”</text:span> </text:p>
      <text:p text:style-name="P2">(Address any response)</text:p>
      <text:p text:style-name="P2"/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row>
          <table:table-cell table:style-name="Table2.A1" office:value-type="string">
            <text:p text:style-name="P35"/>
          </table:table-cell>
          <table:table-cell table:style-name="Table2.A1" office:value-type="string">
            <text:p text:style-name="P35">Call sign</text:p>
          </table:table-cell>
          <table:table-cell table:style-name="Table2.A1" office:value-type="string">
            <text:p text:style-name="P35">Name</text:p>
          </table:table-cell>
          <table:table-cell table:style-name="Table2.A1" office:value-type="string">
            <text:p text:style-name="P35">Location</text:p>
          </table:table-cell>
          <table:table-cell table:style-name="Table2.E1" office:value-type="string">
            <text:p text:style-name="P35">Traffic</text:p>
          </table:table-cell>
        </table:table-row>
        <table:table-row>
          <table:table-cell table:style-name="Table2.A2" office:value-type="string">
            <text:p text:style-name="P33">1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E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3">2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E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3">3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E2" office:value-type="string">
            <text:p text:style-name="P32"/>
          </table:table-cell>
        </table:table-row>
      </table:table>
      <text:p text:style-name="P29"/>
      <text:p text:style-name="P2"/>
      <text:p text:style-name="P22">Agenda</text:p>
      <text:p text:style-name="P1"/>
      <text:p text:style-name="P8">“Hearing none, the agenda for the net tonight will be:</text:p>
      <text:list xml:id="list5012291022360412294" text:style-name="L1">
        <text:list-item>
          <text:p text:style-name="P19"><text:span text:style-name="T3">check-ins</text:span></text:p>
        </text:list-item>
        <text:list-item>
          <text:p text:style-name="P19"><text:span text:style-name="T3">followed by club news and other announcements</text:span></text:p>
        </text:list-item>
        <text:list-item>
          <text:p text:style-name="P19"><text:span text:style-name="T3">testing information</text:span></text:p>
        </text:list-item>
        <text:list-item>
          <text:p text:style-name="P19"><text:span text:style-name="T3">for sale items</text:span></text:p>
        </text:list-item>
        <text:list-item>
          <text:p text:style-name="P19"><text:span text:style-name="T3">and </text:span><text:span text:style-name="T4">any </text:span><text:span text:style-name="T3">other items.”</text:span></text:p>
        </text:list-item>
      </text:list>
      <text:p text:style-name="P2"/>
      <text:p text:style-name="P22"/>
      <text:p text:style-name="P25">Short time and mobile</text:p>
      <text:p text:style-name="P2"/>
      <text:p text:style-name="P2"><text:span text:style-name="T7">“I will start the net by taking any short time or mobile stations first</text:span>.”</text:p>
      <text:p text:style-name="P2"/>
      <text:p text:style-name="P3">“To check in please give your call sign phonetically, clearly, <text:span text:style-name="T9">and</text:span> slowly. <text:span text:style-name="T9">Give your</text:span> location and <text:span text:style-name="T9">state </text:span>if you have traffic for the net.”</text:p>
      <text:p text:style-name="P3"/>
      <text:p text:style-name="P29"/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row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>Call sign</text:p>
          </table:table-cell>
          <table:table-cell table:style-name="Table1.A1" office:value-type="string">
            <text:p text:style-name="P35">Name</text:p>
          </table:table-cell>
          <table:table-cell table:style-name="Table1.A1" office:value-type="string">
            <text:p text:style-name="P35">Location</text:p>
          </table:table-cell>
          <table:table-cell table:style-name="Table1.E1" office:value-type="string">
            <text:p text:style-name="P35">Traffic?</text:p>
          </table:table-cell>
        </table:table-row>
        <table:table-row>
          <table:table-cell table:style-name="Table1.A2" office:value-type="string">
            <text:p text:style-name="P33">1</text:p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E2" office:value-type="string">
            <text:p text:style-name="P32"/>
          </table:table-cell>
        </table:table-row>
        <table:table-row>
          <table:table-cell table:style-name="Table1.A2" office:value-type="string">
            <text:p text:style-name="P33">2</text:p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E2" office:value-type="string">
            <text:p text:style-name="P32"/>
          </table:table-cell>
        </table:table-row>
        <table:table-row>
          <table:table-cell table:style-name="Table1.A2" office:value-type="string">
            <text:p text:style-name="P33">3</text:p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E2" office:value-type="string">
            <text:p text:style-name="P32"/>
          </table:table-cell>
        </table:table-row>
        <table:table-row>
          <table:table-cell table:style-name="Table1.A2" office:value-type="string">
            <text:p text:style-name="P33">4</text:p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E2" office:value-type="string">
            <text:p text:style-name="P32"/>
          </table:table-cell>
        </table:table-row>
        <table:table-row>
          <table:table-cell table:style-name="Table1.A2" office:value-type="string">
            <text:p text:style-name="P33">5</text:p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E2" office:value-type="string">
            <text:p text:style-name="P32"/>
          </table:table-cell>
        </table:table-row>
      </table:table>
      <text:p text:style-name="P29"/>
      <text:p text:style-name="P3"/>
      <text:p text:style-name="P4">If running a daisy chain net, announce the format and compile a running list to announce to the participants so each will know who to pass the net to.</text:p>
      <text:p text:style-name="P4"/>
      <text:p text:style-name="P4"/>
      <text:p text:style-name="P21"/>
      <text:p text:style-name="P26">Normal net traffic</text:p>
      <text:p text:style-name="P4"><text:s/></text:p>
      <text:p text:style-name="P9">“To check in please give your call sign phonetically, clearly, <text:span text:style-name="T9">and</text:span> slowly. <text:span text:style-name="T9">Give your</text:span> location and <text:span text:style-name="T9">state </text:span>if you have traffic for the net.”</text:p>
      <text:p text:style-name="P3"/>
      <text:p text:style-name="P5">Compile list and proceed.</text:p>
      <text:p text:style-name="P5"/>
      <table:table table:name="check-ins" table:style-name="check-ins">
        <table:table-column table:style-name="check-ins.A"/>
        <table:table-column table:style-name="check-ins.B"/>
        <table:table-column table:style-name="check-ins.C"/>
        <table:table-column table:style-name="check-ins.D"/>
        <table:table-column table:style-name="check-ins.C"/>
        <table:table-row>
          <table:table-cell table:style-name="check-ins.A1" office:value-type="string">
            <text:p text:style-name="P34"/>
          </table:table-cell>
          <table:table-cell table:style-name="check-ins.A1" office:value-type="string">
            <text:p text:style-name="P34">Call sign</text:p>
          </table:table-cell>
          <table:table-cell table:style-name="check-ins.A1" office:value-type="string">
            <text:p text:style-name="P34">Name</text:p>
          </table:table-cell>
          <table:table-cell table:style-name="check-ins.A1" office:value-type="string">
            <text:p text:style-name="P34">Location</text:p>
          </table:table-cell>
          <table:table-cell table:style-name="check-ins.E1" office:value-type="string">
            <text:p text:style-name="P34">Traffic?</text:p>
          </table:table-cell>
        </table:table-row>
        <table:table-row>
          <table:table-cell table:style-name="check-ins.A2" office:value-type="string">
            <text:p text:style-name="P33">1</text:p>
          </table:table-cell>
          <table:table-cell table:style-name="check-ins.A2" office:value-type="string">
            <text:p text:style-name="P31"/>
          </table:table-cell>
          <table:table-cell table:style-name="check-ins.A2" office:value-type="string">
            <text:p text:style-name="P31"/>
          </table:table-cell>
          <table:table-cell table:style-name="check-ins.A2" office:value-type="string">
            <text:p text:style-name="P31"/>
          </table:table-cell>
          <table:table-cell table:style-name="check-ins.E2" office:value-type="string">
            <text:p text:style-name="P31"/>
          </table:table-cell>
        </table:table-row>
        <table:table-row>
          <table:table-cell table:style-name="check-ins.A2" office:value-type="string">
            <text:p text:style-name="P33">2</text:p>
          </table:table-cell>
          <table:table-cell table:style-name="check-ins.A2" office:value-type="string">
            <text:p text:style-name="P31"/>
          </table:table-cell>
          <table:table-cell table:style-name="check-ins.A2" office:value-type="string">
            <text:p text:style-name="P31"/>
          </table:table-cell>
          <table:table-cell table:style-name="check-ins.A2" office:value-type="string">
            <text:p text:style-name="P31"/>
          </table:table-cell>
          <table:table-cell table:style-name="check-ins.E2" office:value-type="string">
            <text:p text:style-name="P31"/>
          </table:table-cell>
        </table:table-row>
        <table:table-row>
          <table:table-cell table:style-name="check-ins.A2" office:value-type="string">
            <text:p text:style-name="P33">3</text:p>
          </table:table-cell>
          <table:table-cell table:style-name="check-ins.A2" office:value-type="string">
            <text:p text:style-name="P31"/>
          </table:table-cell>
          <table:table-cell table:style-name="check-ins.A2" office:value-type="string">
            <text:p text:style-name="P31"/>
          </table:table-cell>
          <table:table-cell table:style-name="check-ins.A2" office:value-type="string">
            <text:p text:style-name="P31"/>
          </table:table-cell>
          <table:table-cell table:style-name="check-ins.E2" office:value-type="string">
            <text:p text:style-name="P31"/>
          </table:table-cell>
        </table:table-row>
        <table:table-row>
          <table:table-cell table:style-name="check-ins.A2" office:value-type="string">
            <text:p text:style-name="P33">4</text:p>
          </table:table-cell>
          <table:table-cell table:style-name="check-ins.A2" office:value-type="string">
            <text:p text:style-name="P31"/>
          </table:table-cell>
          <table:table-cell table:style-name="check-ins.A2" office:value-type="string">
            <text:p text:style-name="P31"/>
          </table:table-cell>
          <table:table-cell table:style-name="check-ins.A2" office:value-type="string">
            <text:p text:style-name="P31"/>
          </table:table-cell>
          <table:table-cell table:style-name="check-ins.E2" office:value-type="string">
            <text:p text:style-name="P31"/>
          </table:table-cell>
        </table:table-row>
        <table:table-row>
          <table:table-cell table:style-name="check-ins.A2" office:value-type="string">
            <text:p text:style-name="P33">5</text:p>
          </table:table-cell>
          <table:table-cell table:style-name="check-ins.A2" office:value-type="string">
            <text:p text:style-name="P31"/>
          </table:table-cell>
          <table:table-cell table:style-name="check-ins.A2" office:value-type="string">
            <text:p text:style-name="P31"/>
          </table:table-cell>
          <table:table-cell table:style-name="check-ins.A2" office:value-type="string">
            <text:p text:style-name="P31"/>
          </table:table-cell>
          <table:table-cell table:style-name="check-ins.E2" office:value-type="string">
            <text:p text:style-name="P31"/>
          </table:table-cell>
        </table:table-row>
        <table:table-row>
          <table:table-cell table:style-name="check-ins.A2" office:value-type="string">
            <text:p text:style-name="P33">6</text:p>
          </table:table-cell>
          <table:table-cell table:style-name="check-ins.A2" office:value-type="string">
            <text:p text:style-name="P31"/>
          </table:table-cell>
          <table:table-cell table:style-name="check-ins.A2" office:value-type="string">
            <text:p text:style-name="P31"/>
          </table:table-cell>
          <table:table-cell table:style-name="check-ins.A2" office:value-type="string">
            <text:p text:style-name="P31"/>
          </table:table-cell>
          <table:table-cell table:style-name="check-ins.E2" office:value-type="string">
            <text:p text:style-name="P31"/>
          </table:table-cell>
        </table:table-row>
        <table:table-row>
          <table:table-cell table:style-name="check-ins.A2" office:value-type="string">
            <text:p text:style-name="P33">7</text:p>
          </table:table-cell>
          <table:table-cell table:style-name="check-ins.A2" office:value-type="string">
            <text:p text:style-name="P31"/>
          </table:table-cell>
          <table:table-cell table:style-name="check-ins.A2" office:value-type="string">
            <text:p text:style-name="P31"/>
          </table:table-cell>
          <table:table-cell table:style-name="check-ins.A2" office:value-type="string">
            <text:p text:style-name="P31"/>
          </table:table-cell>
          <table:table-cell table:style-name="check-ins.E2" office:value-type="string">
            <text:p text:style-name="P31"/>
          </table:table-cell>
        </table:table-row>
        <table:table-row>
          <table:table-cell table:style-name="check-ins.A2" office:value-type="string">
            <text:p text:style-name="P33">8</text:p>
          </table:table-cell>
          <table:table-cell table:style-name="check-ins.A2" office:value-type="string">
            <text:p text:style-name="P31"/>
          </table:table-cell>
          <table:table-cell table:style-name="check-ins.A2" office:value-type="string">
            <text:p text:style-name="P31"/>
          </table:table-cell>
          <table:table-cell table:style-name="check-ins.A2" office:value-type="string">
            <text:p text:style-name="P31"/>
          </table:table-cell>
          <table:table-cell table:style-name="check-ins.E2" office:value-type="string">
            <text:p text:style-name="P31"/>
          </table:table-cell>
        </table:table-row>
        <table:table-row>
          <table:table-cell table:style-name="check-ins.A2" office:value-type="string">
            <text:p text:style-name="P33">9</text:p>
          </table:table-cell>
          <table:table-cell table:style-name="check-ins.A2" office:value-type="string">
            <text:p text:style-name="P31"/>
          </table:table-cell>
          <table:table-cell table:style-name="check-ins.A2" office:value-type="string">
            <text:p text:style-name="P31"/>
          </table:table-cell>
          <table:table-cell table:style-name="check-ins.A2" office:value-type="string">
            <text:p text:style-name="P31"/>
          </table:table-cell>
          <table:table-cell table:style-name="check-ins.E2" office:value-type="string">
            <text:p text:style-name="P31"/>
          </table:table-cell>
        </table:table-row>
      </table:table>
      <text:p text:style-name="P5"/>
      <text:p text:style-name="P5"><text:span text:style-name="T14">Remember to ask </text:span>for further check-ins.</text:p>
      <text:p text:style-name="P5"/>
      <text:p text:style-name="P30"/>
      <text:p text:style-name="P27">Closing the net</text:p>
      <text:p text:style-name="P5"/>
      <text:p text:style-name="P6">We had ________check-ins tonight.</text:p>
      <text:p text:style-name="P5"/>
      <text:p text:style-name="P6">To join the email list or become a member of RARA check the W5ENT.<text:span text:style-name="T12">org</text:span> website or standby after the net for more information.</text:p>
      <text:p text:style-name="P5"/>
      <text:p text:style-name="P6">Thanks to everyone for participating in the net. <text:s/>Have a great week. <text:s/>I hope to catch you on the band soon. <text:s/>Goodnight a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old Carr</meta:initial-creator>
    <meta:creation-date>2015-05-11T17:17:07.07</meta:creation-date>
    <dc:date>2015-05-21T14:05:34.335625720</dc:date>
    <meta:editing-duration>PT25M16S</meta:editing-duration>
    <meta:editing-cycles>9</meta:editing-cycles>
    <meta:generator>LibreOffice/4.3.3.2$Linux_X86_64 LibreOffice_project/430m0$Build-2</meta:generator>
    <meta:document-statistic meta:table-count="3" meta:image-count="0" meta:object-count="0" meta:page-count="5" meta:paragraph-count="64" meta:word-count="387" meta:character-count="2134" meta:non-whitespace-character-count="1803"/>
  </office:meta>
</office:document-meta>
</file>