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fo:background-color="#ffff00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4pt" fo:font-weight="normal" fo:background-color="#ffff00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4pt" fo:font-weight="bold" fo:background-color="#ffff00" style:font-size-asian="14pt" style:font-weight-asian="bold" style:font-size-complex="14pt" style:font-weight-complex="bold"/>
    </style:style>
    <style:style style:name="T1" style:family="text">
      <style:text-properties fo:background-color="#ffff00"/>
    </style:style>
    <style:style style:name="T2" style:family="text">
      <style:text-properties fo:font-size="14pt" fo:background-color="#ffff00" style:font-size-asian="14pt" style:font-size-complex="14pt"/>
    </style:style>
    <style:style style:name="T3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00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RA Monday Net</text:p>
      <text:p text:style-name="P1"/>
      <text:p text:style-name="P2">Before the net.</text:p>
      <text:p text:style-name="P2"/>
      <text:p text:style-name="P3">A few minutes before the net, <text:s/>Check for frequency availability and announce that RARA will hold a net on this frequency.</text:p>
      <text:p text:style-name="P3"/>
      <text:p text:style-name="P3">Sample: <text:s/><text:span text:style-name="T4">This is KE5HER calling all stations. <text:s/>The Rains Amateur Radio Association will be holding it's weekly net at 19:30 hrs. central time. <text:s/>All stations please standby on 146.920, negative offset, with a pl tone of 88.5. <text:s/>Please stand by until the net is called.</text:span></text:p>
      <text:p text:style-name="P3"/>
      <text:p text:style-name="P2">Opening and Checking In.</text:p>
      <text:p text:style-name="P2"/>
      <text:p text:style-name="P3">Sample: <text:s/><text:span text:style-name="T4">Good Evening this is KE5HER (Harold) net control station for the Monday night Rains Amateur Radio Association Public Service Information Net. <text:s/>All amateurs are encouraged to check into this net</text:span>.</text:p>
      <text:p text:style-name="P3"/>
      <text:p text:style-name="P3">If you are calling a directed net, <text:span text:style-name="T1">state</text:span>: <text:s/><text:span text:style-name="T4">All calls should go through the net control station.</text:span></text:p>
      <text:p text:style-name="P3"/>
      <text:p text:style-name="P3">If you are calling a daisy chain net, <text:span text:style-name="T1">state</text:span> <text:span text:style-name="T4">the intention at this time.</text:span></text:p>
      <text:p text:style-name="P2"/>
      <text:p text:style-name="P2">Announce: <text:s/><text:span text:style-name="T3">If there is emergency or priority traffic please come now</text:span><text:span text:style-name="T2">.</text:span> </text:p>
      <text:p text:style-name="P3">(Address any response)</text:p>
      <text:p text:style-name="P2"/>
      <text:p text:style-name="P4">Hearing none, the agenda for the net tonight will be checkins followed by club news and other announcements, testing information, for sale items and other other items.</text:p>
      <text:p text:style-name="P3"/>
      <text:p text:style-name="P3"><text:span text:style-name="T5">I will start the net by taking any short time or mobile stations first</text:span>.</text:p>
      <text:p text:style-name="P3"/>
      <text:p text:style-name="P4">To check in please give your call sign phonetically, clearly, slowly, location and state if you have traffic for the net.</text:p>
      <text:p text:style-name="P4"/>
      <text:p text:style-name="P5">If running a daisy chain net, announce the format and compile a running list to announce to the participants so each will know who to pass the net to.</text:p>
      <text:p text:style-name="P5"/>
      <text:p text:style-name="P5">After checking in short time and mobile announce:</text:p>
      <text:p text:style-name="P5"/>
      <text:p text:style-name="P5"><text:span text:style-name="T5"/></text:p>
      <text:p text:style-name="P5"><text:soft-page-break/><text:s/></text:p>
      <text:p text:style-name="P4">To check in please give your call sign phonetically, clearly, slowly, location and state if you have traffic for the net.</text:p>
      <text:p text:style-name="P4"/>
      <text:p text:style-name="P6">Compile list and proceed.</text:p>
      <text:p text:style-name="P7"/>
      <text:p text:style-name="P6">Check for further checkins.</text:p>
      <text:p text:style-name="P6"/>
      <text:p text:style-name="P8">We had ________checkins tonight.</text:p>
      <text:p text:style-name="P6"/>
      <text:p text:style-name="P8">To join the email list or become a member of RARA check the W5ENT website or standby after the net for more information.</text:p>
      <text:p text:style-name="P6"/>
      <text:p text:style-name="P8">Thanks to everyone for participating in the net. <text:s/>Have a great week. <text:s/>I hope to catch you on the band soon. <text:s/>Goodnight all.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arold Carr</meta:initial-creator>
    <meta:creation-date>2015-05-11T17:17:07.07</meta:creation-date>
    <meta:document-statistic meta:table-count="0" meta:image-count="0" meta:object-count="0" meta:page-count="2" meta:paragraph-count="22" meta:word-count="330" meta:character-count="1909"/>
    <dc:date>2015-05-11T18:13:52.70</dc:date>
    <dc:creator>Harold Carr</dc:creator>
    <meta:editing-duration>PT00H01M13S</meta:editing-duration>
    <meta:editing-cycles>1</meta:editing-cycles>
    <meta:generator>OpenOffice.org/3.1$Win32 OpenOffice.org_project/310m11$Build-9399</meta:generator>
  </office:meta>
</office:document-meta>
</file>